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3708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3916in"/>
    </style:style>
    <style:style style:name="TableColumn29" style:family="table-column">
      <style:table-column-properties style:column-width="0.4875in"/>
    </style:style>
    <style:style style:name="TableColumn30" style:family="table-column">
      <style:table-column-properties style:column-width="0.0965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418in"/>
    </style:style>
    <style:style style:name="TableColumn33" style:family="table-column">
      <style:table-column-properties style:column-width="0.1659in"/>
    </style:style>
    <style:style style:name="TableColumn34" style:family="table-column">
      <style:table-column-properties style:column-width="0.6798in"/>
    </style:style>
    <style:style style:name="TableColumn35" style:family="table-column">
      <style:table-column-properties style:column-width="0.3354in"/>
    </style:style>
    <style:style style:name="TableColumn36" style:family="table-column">
      <style:table-column-properties style:column-width="0.0562in"/>
    </style:style>
    <style:style style:name="TableColumn37" style:family="table-column">
      <style:table-column-properties style:column-width="0.3916in"/>
    </style:style>
    <style:style style:name="TableColumn38" style:family="table-column">
      <style:table-column-properties style:column-width="0.2409in"/>
    </style:style>
    <style:style style:name="TableColumn39" style:family="table-column">
      <style:table-column-properties style:column-width="0.343in"/>
    </style:style>
    <style:style style:name="TableColumn40" style:family="table-column">
      <style:table-column-properties style:column-width="0.293in"/>
    </style:style>
    <style:style style:name="TableColumn41" style:family="table-column">
      <style:table-column-properties style:column-width="0.1951in"/>
    </style:style>
    <style:style style:name="TableColumn42" style:family="table-column">
      <style:table-column-properties style:column-width="0.5888in"/>
    </style:style>
    <style:style style:name="TableColumn43" style:family="table-column">
      <style:table-column-properties style:column-width="0.4909in"/>
    </style:style>
    <style:style style:name="TableColumn44" style:family="table-column">
      <style:table-column-properties style:column-width="0.9437in"/>
    </style:style>
    <style:style style:name="TableColumn45" style:family="table-column">
      <style:table-column-properties style:column-width="0.1854in"/>
    </style:style>
    <style:style style:name="Table24" style:family="table">
      <style:table-properties style:width="7.459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187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/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99" style:family="table-row">
      <style:table-row-properties style:min-row-height="0.3986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5562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5562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556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0.5562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5562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5562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5562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4881in"/>
    </style:style>
    <style:style style:name="TableCell3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Row344" style:family="table-row">
      <style:table-row-properties style:min-row-height="0.4756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4756in"/>
    </style:style>
    <style:style style:name="TableCell3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臺中市立豐原商業高級中等學校教師</text:span><text:span text:style-name="T10">差假課務處理</text:span><text:span text:style-name="T11">單</text:span></text:p>
      <text:p text:style-name="P12"><text:span text:style-name="T13">填寫本表單前請務必於差勤系統請假</text:span><text:span text:style-name="T14"><text:s text:c="4"/></text:span><text:span text:style-name="T15"><text:s text:c="3"/></text:span><text:span text:style-name="T16"><text:s text:c="2"/></text:span><text:span text:style-name="T17">送件日期：</text:span><text:span text:style-name="T18"><text:s text:c="2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 table:number-columns-spanned="21">
            <text:p text:style-name="P64"><text:span text:style-name="T65"></text:span><text:span text:style-name="T66">公假自理</text:span><text:span text:style-name="T67"><text:s text:c="2"/></text:span><text:span text:style-name="T68"></text:span><text:span text:style-name="T69">公差自理</text:span><text:span text:style-name="T70"><text:s text:c="3"/></text:span><text:span text:style-name="T71"></text:span><text:span text:style-name="T72">事假</text:span><text:span text:style-name="T73"><text:s text:c="2"/></text:span><text:span text:style-name="T74"></text:span><text:span text:style-name="T75">病假</text:span><text:span text:style-name="T76"><text:s text:c="2"/></text:span><text:span text:style-name="T77"></text:span><text:span text:style-name="T78">休假</text:span><text:span text:style-name="T79"><text:s text:c="2"/></text:span><text:span text:style-name="T80"></text:span><text:span text:style-name="T81">補休</text:span><text:span text:style-name="T82"><text:s text:c="2"/></text:span><text:span text:style-name="T83"></text:span><text:span text:style-name="T84">加班</text:span><text:span text:style-name="T85">補休</text:span><text:span text:style-name="T86"><text:s text:c="18"/></text:span><text:span text:style-name="T87"></text:span><text:span text:style-name="T88">家庭照顧假</text:span><text:span text:style-name="T89"><text:s text:c="4"/></text:span><text:span text:style-name="T90"></text:span><text:span text:style-name="T91">身心調適</text:span><text:span text:style-name="T92">假</text:span><text:span text:style-name="T93"><text:s text:c="4"/></text:span></text:p>
            <text:p text:style-name="P94"><text:span text:style-name="T95"></text:span><text:span text:style-name="T96">其他(請敘明調課</text:span><text:span text:style-name="T97">原因</text:span><text:span text:style-name="T9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1">
            <text:p text:style-name="P101">請假日期：自民國<text:s text:c="4"/>年<text:s text:c="5"/>月<text:s text:c="4"/>日<text:s text:c="5"/>時起至<text:s text:c="4"/>年<text:s text:c="5"/>月<text:s text:c="4"/>日<text:s text:c="5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次序</text:p>
          </table:table-cell>
          <table:table-cell table:style-name="TableCell105" table:number-columns-spanned="9">
            <text:p text:style-name="P106">當事人表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擬互調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互調/代課<text:s/>教師簽章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月</text:p>
          </table:table-cell>
          <table:covered-table-cell/>
          <table:table-cell table:style-name="TableCell115">
            <text:p text:style-name="P116">日</text:p>
          </table:table-cell>
          <table:table-cell table:style-name="TableCell117">
            <text:p text:style-name="P118">星期</text:p>
          </table:table-cell>
          <table:table-cell table:style-name="TableCell119" table:number-columns-spanned="2">
            <text:p text:style-name="P120">節次</text:p>
          </table:table-cell>
          <table:covered-table-cell/>
          <table:table-cell table:style-name="TableCell121" table:number-columns-spanned="2">
            <text:p text:style-name="P122">班級</text:p>
          </table:table-cell>
          <table:covered-table-cell/>
          <table:table-cell table:style-name="TableCell123">
            <text:p text:style-name="P124">科目</text:p>
          </table:table-cell>
          <table:table-cell table:style-name="TableCell125" table:number-columns-spanned="2">
            <text:p text:style-name="P126">月</text:p>
          </table:table-cell>
          <table:covered-table-cell/>
          <table:table-cell table:style-name="TableCell127">
            <text:p text:style-name="P128">日</text:p>
          </table:table-cell>
          <table:table-cell table:style-name="TableCell129" table:number-columns-spanned="2">
            <text:p text:style-name="P130">星期</text:p>
          </table:table-cell>
          <table:covered-table-cell/>
          <table:table-cell table:style-name="TableCell131" table:number-columns-spanned="2">
            <text:p text:style-name="P132">節次</text:p>
          </table:table-cell>
          <table:covered-table-cell/>
          <table:table-cell table:style-name="TableCell133">
            <text:p text:style-name="P134">班級</text:p>
          </table:table-cell>
          <table:table-cell table:style-name="TableCell135">
            <text:p text:style-name="P136">科目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1">
            <text:p text:style-name="P343">請假人(簽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 table:number-rows-spanned="2">
            <text:p text:style-name="P350">校長: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教學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8">
            <text:p text:style-name="P355">人事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</table:table-row>
      </table:table>
      <text:p text:style-name="P357"/>
      <text:p text:style-name="P358">說明：</text:p>
      <text:p text:style-name="P359">一、如為代課，不用填寫『擬代/調課程』欄位，請讓代課教師簽名即可。</text:p>
      <text:p text:style-name="P360">二、請有異動課程需要的教師填妥此單向教學組提出申請，請於異動課程三日前提出以利通知學生。</text:p>
      <text:p text:style-name="P361">三、【課務自理】之「正課」鐘點費，煩請教師自行給付；「兼課及輔導課」鐘點費，由學校核發予代課教師。</text:p>
      <text:p text:style-name="P362"><text:span text:style-name="T363">四、課務自理範疇：事假、病假（未達三日、無醫院證明者）、休假、課務自理之公</text:span><text:span text:style-name="T364">(</text:span><text:span text:style-name="T365">差</text:span><text:span text:style-name="T366">)</text:span><text:span text:style-name="T367">假及其他非教學組應派代之課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6888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496B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color="#8496B0" fo:font-size="12pt" style:font-size-asian="12pt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fo:color="#8496B0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color="#8496B0" style:font-size-complex="12pt" fo:language="zh" fo:country="TW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>
      <style:graphic-properties draw:fill="solid" draw:fill-color="#8497b0" draw:opacity="100%" draw:stroke="none"/>
    </style:style>
    <style:style style:family="graphic" style:name="a1">
      <style:graphic-properties draw:fill="solid" draw:fill-color="#8497b0" draw:opacity="100%" draw:stroke="none"/>
    </style:style>
    <style:style style:family="graphic" style:name="a2">
      <style:graphic-properties draw:fill="solid" draw:fill-color="#8497b0" draw:opacity="100%" draw:stroke="none"/>
    </style:style>
    <style:style style:family="graphic" style:name="a3">
      <style:graphic-properties draw:fill="solid" draw:fill-color="#8497b0" draw:opacity="100%" draw:stroke="none"/>
    </style:style>
    <style:style style:family="graphic" style:name="a4">
      <style:graphic-properties draw:fill="solid" draw:fill-color="#8497b0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調代課單</text:span><text:span text:style-name="T4">編號</text:span><text:span text:style-name="T5">：＿＿＿＿＿＿＿</text:span><text:span text:style-name="T6"><draw:g draw:z-index="251659264" draw:name="群組 70" draw:id="id6" draw:style-name="a6" text:anchor-type="paragraph"><svg:title/><svg:desc/><draw:custom-shape svg:x="8.15422in" svg:y="0.32014in" svg:width="0.51996in" svg:height="0.51322in" draw:id="id0" draw:style-name="a0" draw:name="手繪多邊形 71"><svg:title/><svg:desc/><draw:enhanced-geometry draw:type="non-primitive" svg:viewBox="0 0 420 420" draw:enhanced-path="M ?f0 ?f1 L ?f0 ?f1 ?f2 ?f0 ?f1 ?f0 ?f0 ?f1 Z N" draw:text-areas="?f13 ?f13 ?f14 ?f14" draw:glue-points="?f15 ?f16 ?f15 ?f16 ?f17 ?f15 ?f18 ?f15 ?f15 ?f16" draw:glue-point-leaving-directions="-90, -90, -90, -90, -90"><draw:equation draw:name="f0" draw:formula="0"/><draw:equation draw:name="f1" draw:formula="420"/><draw:equation draw:name="f2" draw:formula="416"/><draw:equation draw:name="f3" draw:formula="?f1 - ?f0"/><draw:equation draw:name="f4" draw:formula="?f3 / 420"/><draw:equation draw:name="f5" draw:formula="0 * ?f3"/><draw:equation draw:name="f6" draw:formula="473242 * ?f3"/><draw:equation draw:name="f7" draw:formula="471071 * ?f3"/><draw:equation draw:name="f8" draw:formula="475601 * ?f3"/><draw:equation draw:name="f9" draw:formula="?f5 / 420"/><draw:equation draw:name="f10" draw:formula="?f6 / 420"/><draw:equation draw:name="f11" draw:formula="?f7 / 420"/><draw:equation draw:name="f12" draw:formula="?f8 / 420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custom-shape svg:x="8.02093in" svg:y="0.35981in" svg:width="0.65119in" svg:height="0.64275in" draw:id="id1" draw:style-name="a1" draw:name="手繪多邊形 72"><svg:title/><svg:desc/><draw:enhanced-geometry draw:type="non-primitive" svg:viewBox="0 0 526 526" draw:enhanced-path="M ?f0 ?f1 L ?f0 ?f1 ?f2 ?f0 ?f1 ?f3 ?f0 ?f1 Z N" draw:text-areas="?f16 ?f16 ?f17 ?f17" draw:glue-points="?f18 ?f19 ?f18 ?f19 ?f20 ?f18 ?f21 ?f22 ?f18 ?f19" draw:glue-point-leaving-directions="-90, -90, -90, -90, -90"><draw:equation draw:name="f0" draw:formula="0"/><draw:equation draw:name="f1" draw:formula="526"/><draw:equation draw:name="f2" draw:formula="522"/><draw:equation draw:name="f3" draw:formula="4"/><draw:equation draw:name="f4" draw:formula="?f1 - ?f0"/><draw:equation draw:name="f5" draw:formula="?f4 / 526"/><draw:equation draw:name="f6" draw:formula="0 * ?f4"/><draw:equation draw:name="f7" draw:formula="592679 * ?f4"/><draw:equation draw:name="f8" draw:formula="591104 * ?f4"/><draw:equation draw:name="f9" draw:formula="595634 * ?f4"/><draw:equation draw:name="f10" draw:formula="4507 * ?f4"/><draw:equation draw:name="f11" draw:formula="?f6 / 526"/><draw:equation draw:name="f12" draw:formula="?f7 / 526"/><draw:equation draw:name="f13" draw:formula="?f8 / 526"/><draw:equation draw:name="f14" draw:formula="?f9 / 526"/><draw:equation draw:name="f15" draw:formula="?f10 / 526"/><draw:equation draw:name="f16" draw:formula="0 / ?f5"/><draw:equation draw:name="f17" draw:formula="?f1 / ?f5"/><draw:equation draw:name="f18" draw:formula="?f11 / ?f5"/><draw:equation draw:name="f19" draw:formula="?f12 / ?f5"/><draw:equation draw:name="f20" draw:formula="?f13 / ?f5"/><draw:equation draw:name="f21" draw:formula="?f14 / ?f5"/><draw:equation draw:name="f22" draw:formula="?f15 / ?f5"/></draw:enhanced-geometry></draw:custom-shape><draw:custom-shape svg:x="8.03426in" svg:y="0.34658in" svg:width="0.64005in" svg:height="0.63176in" draw:id="id2" draw:style-name="a2" draw:name="手繪多邊形 73"><svg:title/><svg:desc/><draw:enhanced-geometry draw:type="non-primitive" svg:viewBox="0 0 517 517" draw:enhanced-path="M ?f0 ?f1 L ?f0 ?f2 ?f3 ?f0 ?f1 ?f0 ?f0 ?f1 Z N" draw:text-areas="?f16 ?f16 ?f17 ?f17" draw:glue-points="?f18 ?f19 ?f18 ?f20 ?f21 ?f18 ?f22 ?f18 ?f18 ?f19" draw:glue-point-leaving-directions="-90, -90, -90, -90, -90"><draw:equation draw:name="f0" draw:formula="0"/><draw:equation draw:name="f1" draw:formula="517"/><draw:equation draw:name="f2" draw:formula="512"/><draw:equation draw:name="f3" draw:formula="513"/><draw:equation draw:name="f4" draw:formula="?f1 - ?f0"/><draw:equation draw:name="f5" draw:formula="?f4 / 517"/><draw:equation draw:name="f6" draw:formula="0 * ?f4"/><draw:equation draw:name="f7" draw:formula="582539 * ?f4"/><draw:equation draw:name="f8" draw:formula="576905 * ?f4"/><draw:equation draw:name="f9" draw:formula="580913 * ?f4"/><draw:equation draw:name="f10" draw:formula="585443 * ?f4"/><draw:equation draw:name="f11" draw:formula="?f6 / 517"/><draw:equation draw:name="f12" draw:formula="?f7 / 517"/><draw:equation draw:name="f13" draw:formula="?f8 / 517"/><draw:equation draw:name="f14" draw:formula="?f9 / 517"/><draw:equation draw:name="f15" draw:formula="?f10 / 517"/><draw:equation draw:name="f16" draw:formula="0 / ?f5"/><draw:equation draw:name="f17" draw:formula="?f1 / ?f5"/><draw:equation draw:name="f18" draw:formula="?f11 / ?f5"/><draw:equation draw:name="f19" draw:formula="?f12 / ?f5"/><draw:equation draw:name="f20" draw:formula="?f13 / ?f5"/><draw:equation draw:name="f21" draw:formula="?f14 / ?f5"/><draw:equation draw:name="f22" draw:formula="?f15 / ?f5"/></draw:enhanced-geometry></draw:custom-shape><draw:custom-shape svg:x="8.1009in" svg:y="0.41269in" svg:width="0.57072in" svg:height="0.56455in" draw:id="id3" draw:style-name="a3" draw:name="手繪多邊形 74"><svg:title/><svg:desc/><draw:enhanced-geometry draw:type="non-primitive" svg:viewBox="0 0 461 462" draw:enhanced-path="M ?f0 ?f2 L ?f0 ?f2 ?f3 ?f0 ?f1 ?f4 ?f0 ?f2 Z N" draw:text-areas="?f21 ?f23 ?f22 ?f24" draw:glue-points="?f25 ?f26 ?f25 ?f26 ?f27 ?f28 ?f29 ?f30 ?f25 ?f26" draw:glue-point-leaving-directions="-90, -90, -90, -90, -90"><draw:equation draw:name="f0" draw:formula="0"/><draw:equation draw:name="f1" draw:formula="461"/><draw:equation draw:name="f2" draw:formula="462"/><draw:equation draw:name="f3" draw:formula="457"/><draw:equation draw:name="f4" draw:formula="5"/><draw:equation draw:name="f5" draw:formula="?f2 - ?f0"/><draw:equation draw:name="f6" draw:formula="?f1 - ?f0"/><draw:equation draw:name="f7" draw:formula="?f6 / 461"/><draw:equation draw:name="f8" draw:formula="?f5 / 462"/><draw:equation draw:name="f9" draw:formula="0 * ?f6"/><draw:equation draw:name="f10" draw:formula="520566 * ?f5"/><draw:equation draw:name="f11" draw:formula="517499 * ?f6"/><draw:equation draw:name="f12" draw:formula="0 * ?f5"/><draw:equation draw:name="f13" draw:formula="522029 * ?f6"/><draw:equation draw:name="f14" draw:formula="5634 * ?f5"/><draw:equation draw:name="f15" draw:formula="?f9 / 461"/><draw:equation draw:name="f16" draw:formula="?f10 / 462"/><draw:equation draw:name="f17" draw:formula="?f11 / 461"/><draw:equation draw:name="f18" draw:formula="?f12 / 462"/><draw:equation draw:name="f19" draw:formula="?f13 / 461"/><draw:equation draw:name="f20" draw:formula="?f14 / 462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8"/></draw:enhanced-geometry></draw:custom-shape><draw:custom-shape svg:x="7.87431in" svg:y="0.34658in" svg:width="0.79975in" svg:height="0.78328in" draw:id="id4" draw:style-name="a4" draw:name="手繪多邊形 75"><svg:title/><svg:desc/><draw:enhanced-geometry draw:type="non-primitive" svg:viewBox="0 0 646 641" draw:enhanced-path="M ?f3 ?f2 L ?f0 ?f2 ?f4 ?f0 ?f1 ?f0 ?f3 ?f2 Z N" draw:text-areas="?f21 ?f23 ?f22 ?f24" draw:glue-points="?f25 ?f26 ?f27 ?f26 ?f28 ?f29 ?f30 ?f29 ?f25 ?f26" draw:glue-point-leaving-directions="-90, -90, -90, -90, -90"><draw:equation draw:name="f0" draw:formula="0"/><draw:equation draw:name="f1" draw:formula="646"/><draw:equation draw:name="f2" draw:formula="641"/><draw:equation draw:name="f3" draw:formula="5"/><draw:equation draw:name="f4" draw:formula="642"/><draw:equation draw:name="f5" draw:formula="?f2 - ?f0"/><draw:equation draw:name="f6" draw:formula="?f1 - ?f0"/><draw:equation draw:name="f7" draw:formula="?f6 / 646"/><draw:equation draw:name="f8" draw:formula="?f5 / 641"/><draw:equation draw:name="f9" draw:formula="5662 * ?f6"/><draw:equation draw:name="f10" draw:formula="722258 * ?f5"/><draw:equation draw:name="f11" draw:formula="0 * ?f6"/><draw:equation draw:name="f12" draw:formula="726990 * ?f6"/><draw:equation draw:name="f13" draw:formula="0 * ?f5"/><draw:equation draw:name="f14" draw:formula="731520 * ?f6"/><draw:equation draw:name="f15" draw:formula="?f9 / 646"/><draw:equation draw:name="f16" draw:formula="?f10 / 641"/><draw:equation draw:name="f17" draw:formula="?f11 / 646"/><draw:equation draw:name="f18" draw:formula="?f12 / 646"/><draw:equation draw:name="f19" draw:formula="?f13 / 641"/><draw:equation draw:name="f20" draw:formula="?f14 / 646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7"/><draw:equation draw:name="f29" draw:formula="?f19 / ?f8"/><draw:equation draw:name="f30" draw:formula="?f20 / ?f7"/></draw:enhanced-geometry></draw:custom-shape><draw:frame draw:id="id5" draw:style-name="a5" draw:name="文字方塊 76" svg:x="7.95428in" svg:y="0.32014in" svg:width="0.38958in" svg:height="0.37973in" style:rel-width="scale" style:rel-height="scale"><draw:text-box><text:p text:style-name="P7"><text:span text:style-name="T8"><text:page-number text:fixed="false">1</text:page-number></text:span>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1-29T08:57:00Z</meta:creation-date>
    <dc:date>2026-02-24T08:09:00Z</dc:date>
    <meta:print-date>2018-12-13T00:26:00Z</meta:print-date>
    <meta:template xlink:href="Normal.dotm" xlink:type="simple"/>
    <meta:editing-cycles>19</meta:editing-cycles>
    <meta:editing-duration>PT1800S</meta:editing-duration>
    <meta:document-statistic meta:page-count="1" meta:paragraph-count="1" meta:word-count="95" meta:character-count="639" meta:row-count="4" meta:non-whitespace-character-count="545"/>
  </office:meta>
</office:document-meta>
</file>