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1.4208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2.2798in"/>
    </style:style>
    <style:style style:name="Table2" style:family="table">
      <style:table-properties style:width="6.8381in" fo:margin-left="0in" table:align="left"/>
    </style:style>
    <style:style style:name="TableRow10" style:family="table-row">
      <style:table-row-properties style:min-row-height="0.4166in" fo:keep-together="always"/>
    </style:style>
    <style:style style:name="TableCell1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833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833in solid #000000" fo:border-left="0.0034in solid #000000" fo:border-bottom="0.0069in solid #000000" fo:border-right="0.0833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4166in" fo:keep-together="always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752in"/>
    </style:style>
    <style:style style:name="TableCell31" style:family="table-cell">
      <style:table-cell-properties fo:border-top="0.0069in solid #000000" fo:border-left="0.0833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34in solid #000000" fo:border-bottom="0.0069in solid #000000" fo:border-right="0.0833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752in"/>
    </style:style>
    <style:style style:name="TableCell37" style:family="table-cell">
      <style:table-cell-properties fo:border-top="0.0069in solid #000000" fo:border-left="0.0833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34in solid #000000" fo:border-bottom="0.0069in solid #000000" fo:border-right="0.0833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7437in"/>
    </style:style>
    <style:style style:name="TableCell44" style:family="table-cell">
      <style:table-cell-properties fo:border-top="0.0069in solid #000000" fo:border-left="0.0833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34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3.1916in"/>
    </style:style>
    <style:style style:name="TableCell52" style:family="table-cell">
      <style:table-cell-properties fo:border-top="0.0069in solid #000000" fo:border-left="0.0833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34in solid #000000" fo:border-bottom="0.0069in solid #000000" fo:border-right="0.0833in solid #000000" style:writing-mode="lr-tb" fo:padding-top="0.0784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291in"/>
    </style:style>
    <style:style style:name="TableCell62" style:family="table-cell">
      <style:table-cell-properties fo:border-top="0.0069in solid #000000" fo:border-left="0.0833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34in solid #000000" fo:border-bottom="0.0069in solid #000000" fo:border-right="0.0833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1.4513in" fo:keep-together="always"/>
    </style:style>
    <style:style style:name="TableCell74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P86" style:parent-style-name="HTML預設格式" style:family="paragraph">
      <style:paragraph-properties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HTML預設格式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公假療傷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>
            <text:p text:style-name="P14">單　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rows-spanned="2">
            <text:p text:style-name="P18">姓<text:s/>名　　　</text:p>
          </table:table-cell>
          <table:table-cell table:style-name="TableCell19" table:number-columns-spanned="2" table:number-rows-spanned="2">
            <text:p text:style-name="P20">（請簽章）</text:p>
            <text:p text:style-name="P21">年　　　月　　　日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　稱</text:p>
          </table:table-cell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傷病名稱</text:p>
          </table:table-cell>
          <table:table-cell table:style-name="TableCell33" table:number-columns-spanned="6">
            <text:p text:style-name="P34"><text:span text:style-name="T35">（請檢附公立醫院、全民健保特約醫院或健保局聯合門診中心之診斷證明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是否首次申請</text:p>
          </table:table-cell>
          <table:table-cell table:style-name="TableCell39" table:number-columns-spanned="6">
            <text:list text:style-name="LFO1" text:continue-numbering="true">
              <text:list-item>
                <text:p text:style-name="P40">本次請假為公傷事故之首次申請。</text:p>
              </text:list-item>
              <text:list-item>
                <text:p text:style-name="P41">前已因同一公傷事故核給公假有案，為延續療養需要，擬再次請公假療養。</text:p>
              </text:list-item>
            </text:list>
            <text:p text:style-name="P42">(請註明首次核給公傷假之起日： <text:s text:c="4"/>年 <text:s text:c="4"/>月 <text:s text:c="4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本次擬申請公假療傷之起迄期間</text:p>
          </table:table-cell>
          <table:table-cell table:style-name="TableCell46" table:number-columns-spanned="6">
            <text:p text:style-name="P47">自　　　年　　　月　　　日　　　時　　　分起</text:p>
            <text:p text:style-name="P48">　　　　　　　　　　　　　　　　　　　　 <text:s text:c="3"/>共　　月<text:s text:c="2"/>　日</text:p>
            <text:p text:style-name="P49"><text:span text:style-name="T50">至　　　年　　　月　　　日　　　時　　　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發生原因</text:p>
            <text:p text:style-name="P54"/>
          </table:table-cell>
          <table:table-cell table:style-name="TableCell55" table:number-columns-spanned="6">
            <text:p text:style-name="P56">時　　間：　　年　　月　　日　　時　　分</text:p>
            <text:p text:style-name="P57">地　　點：</text:p>
            <text:p text:style-name="P58">佐證人員：□無佐證人員；□有，職稱：　　　　　　姓名：</text:p>
            <text:p text:style-name="P59"><text:span text:style-name="T60">發生經過：（請簡要敘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證明文件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單位主管</text:p>
          </table:table-cell>
          <table:covered-table-cell/>
          <table:covered-table-cell/>
          <table:table-cell table:style-name="TableCell69" table:number-columns-spanned="3">
            <text:p text:style-name="P70">人事單位　</text:p>
          </table:table-cell>
          <table:covered-table-cell/>
          <table:covered-table-cell/>
          <table:table-cell table:style-name="TableCell71">
            <text:p text:style-name="P72">機關首長批示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>備註說明如後</text:p>
      <text:p text:style-name="P81"/>
      <text:p text:style-name="P82"/>
      <text:p text:style-name="P83"/>
      <text:p text:style-name="P84"/>
      <text:p text:style-name="P85">備註：</text:p>
      <text:p text:style-name="P86">一、申請公傷假之診斷證明書</text:p>
      <text:p text:style-name="P87"><text:s text:c="4"/>如請假人任職機關或居住所所在地之鄉鎮設有公立醫院、全民健保特約醫院及中央健康保險局聯合門診中心，仍須檢具上開醫療機構之證明；如任職機關及居住所所在地之鄉鎮未設有上開醫療機構，則當地衛生所及全民健保特約診所出具之證明仍可採據；若任職機關及居住所所在地之鄉鎮未設有上列任一醫療機構，得以合格醫師開立之診斷證明書作為證明。</text:p>
      <text:p text:style-name="P88">二、公傷假核給期間，每次最長以3個月為限，期限最長2年。期滿不能銷假者，應予留職停薪或依法辦理退休或資遣。自留職停薪之日起逾1年仍未痊癒，應辦理退休或資遣。但留職停薪係因執行職務且情況特殊者，得審酌延長之，其延長以1年為限。</text:p>
      <text:p text:style-name="P89">三、經核准公傷假期滿後，擬以同一事故之病因繼續申請公傷假時，應另檢附診斷證明書。</text:p>
      <text:p text:style-name="P90"><text:span text:style-name="T91">四、有關因公傷殘死亡慰問金之發給，應依「公務人員因公傷殘死亡慰問金發給辦法」之規定辦理，請申請人自行上網下載參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description/>
    <dc:subject/>
    <meta:initial-creator>user</meta:initial-creator>
    <dc:creator>蘇 柏豪</dc:creator>
    <meta:creation-date>2024-03-22T12:47:00Z</meta:creation-date>
    <dc:date>2024-03-22T12:47:00Z</dc:date>
    <meta:print-date>2012-04-25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