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9159in"/>
    </style:style>
    <style:style style:name="TableColumn14" style:family="table-column">
      <style:table-column-properties style:column-width="0.7576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5513in"/>
    </style:style>
    <style:style style:name="Table7" style:family="table">
      <style:table-properties style:width="6.7687in" fo:margin-left="0.075in" table:align="left"/>
    </style:style>
    <style:style style:name="TableRow17" style:family="table-row">
      <style:table-row-properties style:min-row-height="0.6034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5.1305in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694in" fo:margin-bottom="0.0694in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694in" fo:margin-bottom="0.0694in" style:line-height-at-least="0.1666in" fo:margin-left="1.6152in" fo:text-indent="-0.7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694in" fo:margin-bottom="0.0694in" style:line-height-at-least="0.1666in" fo:margin-left="1.1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694in" fo:margin-bottom="0.0694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694in" fo:margin-bottom="0.0694in" style:line-height-at-least="0.1666in" fo:margin-left="0.12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694in" fo:margin-bottom="0.0694in" style:line-height-at-least="0.1666in" fo:margin-left="0.12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top="0.0694in" fo:margin-bottom="0.0694in" style:line-height-at-least="0.1666in" fo:margin-left="0.121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0694in" fo:margin-bottom="0.0694in" style:line-height-at-least="0.1666in" fo:margin-left="0.121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694in" fo:margin-bottom="0.0694in" style:line-height-at-least="0.1666in" fo:margin-left="0.121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0694in" fo:margin-bottom="0.0694in" style:line-height-at-least="0.1666in" fo:margin-left="0.121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break="normal" style:snap-to-layout-grid="false" fo:text-align="end" fo:margin-top="0.0694in" fo:margin-bottom="0.0694in" style:line-height-at-least="0.1666in" fo:margin-left="0.1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6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9062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註釋標題" style:family="paragraph">
      <style:paragraph-properties fo:text-align="start"/>
      <style:text-properties fo:font-size="12pt" style:font-size-asian="12pt" style:font-size-complex="12pt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臺中市立豐原商業高級中等學校</text:p>
      <text:p text:style-name="P2"><text:span text:style-name="T3">國民旅遊卡強制休假補助費</text:span><text:span text:style-name="T4"><text:s/></text:span><text:span text:style-name="T5">全額自行運用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本年度休假補助金額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身份別:<text:s/>□本人<text:s text:c="2"/>□配偶<text:s text:c="3"/>□直系血親( <text:s text:c="12"/>)</text:p>
            <text:p text:style-name="P38"><text:s text:c="2"/><text:s text:c="2"/><text:s text:c="2"/>因<text:s/><text:s/>□<text:s/>身心障礙(請檢附身心障礙手冊影本)</text:p>
            <text:p text:style-name="P39"><text:s text:c="2"/><text:s/><text:s/><text:s/>□<text:s/>懷孕(請檢附媽媽手冊影本或醫院診斷證明)</text:p>
            <text:p text:style-name="P40"><text:s text:c="6"/><text:s text:c="2"/><text:s/>□<text:s/>重大傷病(請檢附重大傷病審核通知書)</text:p>
            <text:p text:style-name="P41"><text:s text:c="2"/>確實無法參加觀光旅遊，請准予本年度補助總額調整為均屬自行運用額度。</text:p>
            <text:p text:style-name="P42"><text:span text:style-name="T43">具體</text:span><text:span text:style-name="T44">原因</text:span><text:span text:style-name="T45">詳細說明如下</text:span><text:span text:style-name="T46">：</text:span></text:p>
            <text:p text:style-name="P47"><text:span text:style-name="T48"><text:s text:c="2"/></text:span><text:span text:style-name="T49"><text:s text:c="50"/></text:span><text:span text:style-name="T50"><text:s text:c="4"/></text:span><text:span text:style-name="T51"><text:s text:c="8"/></text:span></text:p>
            <text:p text:style-name="P52"><text:s text:c="58"/></text:p>
            <text:p text:style-name="P53"><text:s text:c="58"/></text:p>
            <text:p text:style-name="P54"><text:s text:c="58"/></text:p>
            <text:p text:style-name="P55"><text:s text:c="57"/><text:s/></text:p>
            <text:p text:style-name="P56"><text:span text:style-name="T57">申請日期：</text:span><text:span text:style-name="T58"><text:tab/></text:span><text:span text:style-name="T5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申請人</text:span></text:p>
          </table:table-cell>
          <table:covered-table-cell/>
          <table:table-cell table:style-name="TableCell64" table:number-columns-spanned="3">
            <text:p text:style-name="P65">單位主管</text:p>
          </table:table-cell>
          <table:covered-table-cell/>
          <table:covered-table-cell/>
          <table:table-cell table:style-name="TableCell66" table:number-columns-spanned="2">
            <text:p text:style-name="P67">人事室<text:s/></text:p>
          </table:table-cell>
          <table:covered-table-cell/>
          <table:table-cell table:style-name="TableCell68" table:number-columns-spanned="2">
            <text:p text:style-name="P69">校長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</table:table-row>
      </table:table>
      <text:p text:style-name="P75">備註:</text:p>
      <text:list text:style-name="LFO1" text:continue-numbering="true">
        <text:list-item>
          <text:p text:style-name="P76"><text:span text:style-name="T77">依據「</text:span><text:span text:style-name="T78">行政院與所屬中央及地方各機關公務人員休假改進措施</text:span><text:span text:style-name="T79">」第五點</text:span><text:span text:style-name="T80">…</text:span><text:span text:style-name="T81">.</text:span><text:span text:style-name="T82">規定「</text:span><text:span text:style-name="T83">.公務人員本人、配偶或直系血親因身心障礙、懷孕或重大傷病</text:span><text:span text:style-name="T84">，於當年確實無法參加觀光旅遊，經服務機關認定者，當年補助總額均屬自行運用額度。</text:span><text:span text:style-name="T85">」</text:span></text:p>
        </text:list-item>
        <text:list-item>
          <text:p text:style-name="P86"><text:span text:style-name="T87">本表以(學)年度為單位，於(學期)年初提出申請，據以辦理核銷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204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萱庭</meta:initial-creator>
    <dc:creator>user</dc:creator>
    <meta:creation-date>2020-09-25T06:30:00Z</meta:creation-date>
    <dc:date>2020-09-25T06:30:00Z</dc:date>
    <meta:print-date>2017-10-16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