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1LVL2" text:bullet-char="※">
        <style:list-level-properties text:space-before="0.3333in" text:min-label-width="0.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562in"/>
    </style:style>
    <style:style style:name="TableColumn4" style:family="table-column">
      <style:table-column-properties style:column-width="3.8805in"/>
    </style:style>
    <style:style style:name="TableColumn5" style:family="table-column">
      <style:table-column-properties style:column-width="2.0673in"/>
    </style:style>
    <style:style style:name="Table2" style:family="table">
      <style:table-properties style:width="7.3041in" fo:margin-left="0in" table:align="left"/>
    </style:style>
    <style:style style:name="TableRow6" style:family="table-row">
      <style:table-row-properties style:min-row-height="1.027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6pt" style:font-size-asian="26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1.016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style:font-weight-complex="bold"/>
    </style:style>
    <style:style style:name="TableRow24" style:family="table-row">
      <style:table-row-properties style:min-row-height="1.0166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1.1902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 fo:color="#FF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41" style:parent-style-name="超連結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超連結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0" style:family="table-column">
      <style:table-column-properties style:column-width="1.3562in"/>
    </style:style>
    <style:style style:name="TableColumn51" style:family="table-column">
      <style:table-column-properties style:column-width="3.8805in"/>
    </style:style>
    <style:style style:name="TableColumn52" style:family="table-column">
      <style:table-column-properties style:column-width="1.9687in"/>
    </style:style>
    <style:style style:name="Table49" style:family="table">
      <style:table-properties style:width="7.2055in" fo:margin-left="0in" table:align="left"/>
    </style:style>
    <style:style style:name="TableRow53" style:family="table-row">
      <style:table-row-properties style:min-row-height="1.027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style:font-weight-complex="bold" fo:font-size="26pt" style:font-size-asian="2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 style:min-row-height="1.016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1.0166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1.190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style:font-weight-complex="bold" fo:color="#FF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7" style:parent-style-name="超連結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超連結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91" style:parent-style-name="內文" style:family="paragraph">
      <style:paragraph-properties fo:margin-left="0.3333in">
        <style:tab-stops/>
      </style:paragraph-properties>
      <style:text-properties fo:font-size="22pt" style:font-size-asian="2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立豐原商業高級中等學校<text:s/>識別證製作<text:s/>資料填寫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3">
            <text:p text:style-name="P12"/>
            <text:p text:style-name="P13">照<text:s/>片<text:s/>黏<text:s/>貼<text:s/>處</text:p>
            <text:p text:style-name="P14"><text:span text:style-name="T15">（</text:span><text:span text:style-name="T16">兩吋相片一張</text:span><text:span text:style-name="T17"><text:s/></text:span><text:span text:style-name="T18">請浮貼）</text:span></text:p>
          </table:table-cell>
        </table:table-row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h text:style-name="標題1" text:outline-level="1"/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>
            <text:p text:style-name="P28">□新進人員 <text:s text:c="2"/>□不堪使用 <text:s text:c="3"/>□遺失 <text:s text:c="2"/>□其他：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備註欄</text:p>
          </table:table-cell>
          <table:table-cell table:style-name="TableCell33" table:number-columns-spanned="2">
            <text:p text:style-name="P34">1.除新進人員外，重新申請補發製作需酌收工本費。</text:p>
            <text:p text:style-name="內文"><text:span text:style-name="T35">2.</text:span><text:span text:style-name="T36">除</text:span><text:span text:style-name="T37">粘貼</text:span><text:span text:style-name="T38">照</text:span><text:span text:style-name="T39">片</text:span><text:span text:style-name="T40">外，</text:span><text:a xlink:href="mailto:請將照片電子檔寄至人事室信箱personel@fyvs.tc.edu.tw" office:target-frame-name="_top" xlink:show="replace"><text:span text:style-name="T41">請將照片電子檔寄至人事室信箱</text:span><text:span text:style-name="T42">personel@fyvs.tc.edu.tw</text:span></text:a><text:span text:style-name="T43">後</text:span><text:span text:style-name="T44">交回人事室辦理，謝謝您</text:span><text:span text:style-name="T45">！</text:span></text:p>
          </table:table-cell>
          <table:covered-table-cell/>
        </table:table-row>
      </table:table>
      <text:p text:style-name="P46"><text:span text:style-name="T47"><draw:connector draw:type="line" svg:x1="-0.57222in" svg:y1="0.24861in" svg:x2="7.67292in" svg:y2="0.24861in" draw:z-index="251657728" draw:id="id0" draw:style-name="a1" draw:name="AutoShape 2" text:anchor-type="paragraph"><svg:title/><svg:desc/></draw:connector></text:span></text:p>
      <text:p text:style-name="P48">臺中市立豐原商業高級中等學校<text:s text:c="2"/>識別證製作<text:s/>資料填寫單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rows-spanned="3">
            <text:p text:style-name="P59"/>
            <text:p text:style-name="P60">照<text:s/>片<text:s/>黏<text:s/>貼<text:s/>處</text:p>
            <text:p text:style-name="P61"><text:span text:style-name="T62">（兩吋相片一張</text:span><text:span text:style-name="T63"><text:s/></text:span><text:span text:style-name="T64">請浮貼）</text:span></text:p>
          </table:table-cell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>
            <text:h text:style-name="標題1" text:outline-level="1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申請原因</text:p>
          </table:table-cell>
          <table:table-cell table:style-name="TableCell73">
            <text:p text:style-name="P74">□新進人員 <text:s text:c="2"/>□不堪使用 <text:s text:c="3"/>□遺失 <text:s text:c="2"/>□其他：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備註欄</text:p>
          </table:table-cell>
          <table:table-cell table:style-name="TableCell79" table:number-columns-spanned="2">
            <text:p text:style-name="P80">1.除新進人員外，重新申請補發製作需酌收工本費。</text:p>
            <text:p text:style-name="內文"><text:span text:style-name="T81">2.</text:span><text:span text:style-name="T82">除</text:span><text:span text:style-name="T83">粘貼</text:span><text:span text:style-name="T84">照</text:span><text:span text:style-name="T85">片</text:span><text:span text:style-name="T86">外，</text:span><text:a xlink:href="mailto:請將照片電子檔寄至人事室信箱personel@fyvs.tc.edu.tw" office:target-frame-name="_top" xlink:show="replace"><text:span text:style-name="T87">請將照片電子檔寄至人事室信箱</text:span><text:span text:style-name="T88">personel@fyvs.tc.edu.tw</text:span></text:a><text:span text:style-name="T89">後</text:span><text:span text:style-name="T90">交回人事室辦理，謝謝您！</text:span></text:p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1LVL2" text:bullet-char="※">
        <style:list-level-properties text:space-before="0.3333in" text:min-label-width="0.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女中雙語（中英對照）服務證資料填寫單</dc:title>
    <meta:initial-creator>user</meta:initial-creator>
    <dc:creator>USER</dc:creator>
    <meta:creation-date>2017-01-26T06:00:00Z</meta:creation-date>
    <dc:date>2017-01-26T06:00:00Z</dc:date>
    <meta:print-date>2017-01-16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