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84in" style:use-optimal-column-width="false"/>
    </style:style>
    <style:style style:name="TableColumn3" style:family="table-column">
      <style:table-column-properties style:column-width="1.4048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7.0833in" fo:margin-left="0.0194in" table:align="left"/>
    </style:style>
    <style:style style:name="TableRow11" style:family="table-row">
      <style:table-row-properties style:min-row-height="0.868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8652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6958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 style:min-row-height="0.6958in" style:use-optimal-row-height="false" fo:keep-together="always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1.9777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78" style:family="table-row">
      <style:table-row-properties style:min-row-height="1.3125in" style:use-optimal-row-height="false" fo:keep-together="always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916in" fo:text-indent="0.2222in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 fo:line-height="0.2916in" fo:text-indent="0.2222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line-height="0.2916in" fo:text-indent="0.2222in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ableRow88" style:family="table-row">
      <style:table-row-properties style:min-row-height="1.4847in" style:use-optimal-row-height="false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center" fo:text-indent="0.6666in"/>
      <style:text-properties style:font-name-asian="標楷體" fo:font-size="16pt" style:font-size-asian="16pt"/>
    </style:style>
    <style:style style:name="TableRow110" style:family="table-row">
      <style:table-row-properties style:min-row-height="1.3729in" style:use-optimal-row-height="false" fo:keep-together="always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1" style:parent-style-name="內文" style:family="paragraph">
      <style:paragraph-properties fo:text-align="center" fo:text-indent="0.6666in"/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立豐原商業高級中等學校教職員退休申請表</text:p>
            <text:p text:style-name="P14"><text:span text:style-name="T15"><text:s text:c="36"/></text:span><text:span text:style-name="T16">申請日期：</text:span><text:span text:style-name="T17"><text:s text:c="3"/></text:span><text:span text:style-name="T18">年</text:span><text:span text:style-name="T19"><text:s text:c="2"/></text:span><text:span text:style-name="T20"><text:s text:c="2"/></text:span><text:span text:style-name="T21"><text:s/></text:span><text:span text:style-name="T22">月</text:span><text:span text:style-name="T23"><text:s text:c="2"/></text:span><text:span text:style-name="T24"><text:s text:c="2"/></text:span><text:span text:style-name="T25"><text:s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服<text:s text:c="2"/>務</text:p>
            <text:p text:style-name="P30">單<text:s text:c="2"/>位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職<text:s text:c="3"/>稱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出<text:s text:c="2"/>生</text:p>
            <text:p text:style-name="P44">年月日</text:p>
          </table:table-cell>
          <table:table-cell table:style-name="TableCell45" table:number-columns-spanned="8">
            <text:p text:style-name="P46">民國<text:s text:c="5"/>年<text:s text:c="4"/>月<text:s text:c="4"/>日，年<text:s/>滿<text:s text:c="3"/><text:s text:c="2"/><text:s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擬退休</text:p>
            <text:p text:style-name="P50">年月日</text:p>
          </table:table-cell>
          <table:table-cell table:style-name="TableCell51" table:number-columns-spanned="8">
            <text:p text:style-name="P52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各項</text:p>
            <text:p text:style-name="P56">年資</text:p>
            <text:p text:style-name="P57">及</text:p>
            <text:p text:style-name="P58">申請</text:p>
            <text:p text:style-name="P59">原因</text:p>
          </table:table-cell>
          <table:table-cell table:style-name="TableCell60" table:number-columns-spanned="8">
            <text:p text:style-name="P61"><text:span text:style-name="T62">一、屆齡退休：服務年資：</text:span><text:span text:style-name="T63"><text:s text:c="6"/></text:span><text:span text:style-name="T64">年</text:span><text:span text:style-name="T65"><text:s text:c="5"/></text:span><text:span text:style-name="T66">月。</text:span></text:p>
            <text:p text:style-name="P67"><text:span text:style-name="T68">二、自願退休：服務年資：</text:span><text:span text:style-name="T69"><text:s text:c="7"/></text:span><text:span text:style-name="T70">年</text:span><text:span text:style-name="T71"><text:s text:c="5"/></text:span><text:span text:style-name="T72">月。</text:span></text:p>
            <text:p text:style-name="P73">三、公校年資：　　年　　月；私校年資：　　年　　月；</text:p>
            <text:p text:style-name="P74"><text:s text:c="4"/>軍職年資：　　年　　月；兵役年資：　　年　　月；</text:p>
            <text:p text:style-name="P75"><text:s text:c="4"/>其他年資：　　年　　月）</text:p>
            <text:p text:style-name="P76">四、原因：</text:p>
            <text:p text:style-name="P7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退休金擬支領方式</text:p>
          </table:table-cell>
          <table:table-cell table:style-name="TableCell81" table:number-columns-spanned="8">
            <text:p text:style-name="P82"><text:bookmark-start text:name="Check1"/><text:bookmark-end text:name="Check1"/><text:span text:style-name="T83">一次退休金。</text:span></text:p>
            <text:p text:style-name="P84"><text:bookmark-start text:name="Check2"/><text:bookmark-end text:name="Check2"/><text:span text:style-name="T85">月退休金。</text:span></text:p>
            <text:p text:style-name="P86"><text:bookmark-start text:name="Check3"/><text:bookmark-end text:name="Check3"/><text:span text:style-name="T87">兼領二分之一之一次退休金與二分之一次月退休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申請人</text:p>
            <text:p text:style-name="P92">簽<text:s text:c="2"/>章</text:p>
          </table:table-cell>
          <table:table-cell table:style-name="TableCell93" table:number-columns-spanned="2">
            <text:p text:style-name="P94"><text:span text:style-name="T95">懇請鈞長核准於 <text:s/>年 <text:s/>月 <text:s/>日</text:span><text:span text:style-name="T96">辦理</text:span><text:span text:style-name="T97">退</text:span><text:span text:style-name="T98">休生效</text:span></text:p>
            <text:p text:style-name="P99"/>
          </table:table-cell>
          <table:covered-table-cell/>
          <table:table-cell table:style-name="TableCell100">
            <text:p text:style-name="P101">教務處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rows-spanned="2">
            <text:p text:style-name="P105">校長</text:p>
          </table:table-cell>
          <table:table-cell table:style-name="TableCell106" table:number-rows-spanned="2"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單<text:s text:c="2"/>位</text:p>
            <text:p text:style-name="P113">主<text:s text:c="2"/>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人事室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內文"><text:span text:style-name="T122">※簽准後請檢附證件送人事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3541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明雪</meta:initial-creator>
    <dc:creator>USER</dc:creator>
    <meta:creation-date>2017-02-15T01:00:00Z</meta:creation-date>
    <dc:date>2017-02-15T01:00:00Z</dc:date>
    <meta:print-date>2005-03-29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