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7.8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2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39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3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49cm" fo:keep-together="auto"/>
    </style:style>
    <style:style style:name="表格1.6" style:family="table-row">
      <style:table-row-properties style:min-row-height="1.776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7.408cm" style:auto-text-indent="false"/>
    </style:style>
    <style:style style:name="P8" style:family="paragraph" style:parent-style-name="Standard">
      <style:paragraph-properties fo:margin-left="1.129cm" fo:margin-right="0cm" fo:line-height="200%" fo:text-indent="-1.129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1.129cm" fo:margin-right="0cm" fo:line-height="200%" fo:text-indent="-1.129cm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129cm" fo:margin-right="0cm" fo:line-height="200%" fo:text-indent="-1.129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T1" style:family="text">
      <style:text-properties fo:font-size="20pt" fo:font-weight="bold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-complex="標楷體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etter-spacing="0.212cm" style:font-size-asian="18pt" style:font-size-complex="15pt"/>
    </style:style>
    <style:style style:name="T5" style:family="text">
      <style:text-properties fo:font-size="18pt" fo:letter-spacing="0.282cm" style:font-size-asian="18pt" style:font-size-complex="15pt"/>
    </style:style>
    <style:style style:name="T6" style:family="text">
      <style:text-properties fo:font-size="18pt" fo:letter-spacing="0.176cm" style:font-size-asian="18pt" style:font-size-complex="15pt"/>
    </style:style>
    <style:style style:name="T7" style:family="text">
      <style:text-properties fo:font-size="18pt" fo:letter-spacing="0.106cm" style:font-size-asian="18pt" style:font-size-complex="15pt"/>
    </style:style>
    <style:style style:name="T8" style:family="text">
      <style:text-properties fo:font-size="14pt" style:font-size-asian="14pt" style:font-name-complex="標楷體" style:font-size-complex="16pt"/>
    </style:style>
    <style:style style:name="T9" style:family="text">
      <style:text-properties fo:font-size="14pt" style:font-size-asian="14pt" style:font-size-complex="15pt"/>
    </style:style>
    <style:style style:name="T10" style:family="text">
      <style:text-properties fo:font-size="14pt" style:font-size-asian="14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臺中市立豐原商業高級中等學校</text:span></text:p>
            <text:p text:style-name="P5">服務證明申請書</text:p>
            <text:p text:style-name="P7"><text:span text:style-name="T8">﹙ <text:s text:c="2"/>﹚豐商人</text:span><text:span text:style-name="T9">證</text:span><text:span text:style-name="T10">字第 <text:s text:c="13"/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/>
            <text:p text:style-name="P10"><text:span text:style-name="T11">一、本人</text:span><text:span text:style-name="T12"> <text:s text:c="13"/></text:span><text:span text:style-name="T11">身分證號:</text:span><text:span text:style-name="T12"> <text:s text:c="16"/>、出生 <text:s text:c="2"/>年 <text:s text:c="2"/>月 <text:s text:c="2"/>日</text:span><text:span text:style-name="T11">，前於 <text:s text:c="3"/>年 <text:s text:c="2"/>月 <text:s/>日至 <text:s text:c="3"/>年 <text:s text:c="2"/>月 <text:s text:c="2"/>日於豐原高商</text:span><text:span text:style-name="T12"> <text:s text:c="13"/>(</text:span><text:span text:style-name="T11">處室)服務，當時職稱為</text:span><text:span text:style-name="T12"> <text:s text:c="11"/></text:span><text:span text:style-name="T11">，業於 <text:s text:c="2"/>年 <text:s text:c="2"/>月 <text:s text:c="2"/>日離職，目前服務於</text:span><text:span text:style-name="T12"> <text:s text:c="24"/></text:span><text:span text:style-name="T11">(機關全銜)，現因</text:span><text:span text:style-name="T12"> <text:s text:c="38"/></text:span><text:span text:style-name="T11">需申請服務證明</text:span><text:span text:style-name="T12"> <text:s text:c="3"/></text:span><text:span text:style-name="T11">份，請准予核發。</text:span></text:p>
            <text:p text:style-name="P8">二、聯絡電話:</text:p>
            <text:p text:style-name="P8">三、聯絡住址:</text:p>
            <text:p text:style-name="P8">四、文件中需特別註記事項: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申請人</text:p>
          </table:table-cell>
          <table:table-cell table:style-name="表格1.A3" table:number-rows-spanned="2" office:value-type="string">
            <text:p text:style-name="P2"/>
          </table:table-cell>
          <table:table-cell table:style-name="表格1.A3" office:value-type="string">
            <text:p text:style-name="P3">承辦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3" office:value-type="string">
            <text:p text:style-name="P3">人事主管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3">校長</text:p>
            <text:p text:style-name="P3">批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text:span text:style-name="T4">中華民</text:span><text:span text:style-name="T5">國 <text:s text:c="2"/></text:span><text:span text:style-name="T6">年 <text:s text:c="2"/>　月　 <text:s/>　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list-style-name="WW8Num4">
      <style:paragraph-properties fo:line-height="0.847cm" fo:text-align="justify" style:justify-single-word="false"/>
      <style:text-properties fo:font-size="15pt" style:font-size-asian="15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e0069</meta:initial-creator>
    <meta:creation-date>2017-01-26T14:53:00</meta:creation-date>
    <dc:creator>USER</dc:creator>
    <dc:date>2019-01-29T12:53:00</dc:date>
    <meta:print-date>2006-10-02T03:39:00</meta:print-date>
    <meta:editing-cycles>4</meta:editing-cycles>
    <meta:editing-duration>PT2M</meta:editing-duration>
    <meta:document-statistic meta:table-count="1" meta:image-count="0" meta:object-count="0" meta:page-count="1" meta:paragraph-count="13" meta:word-count="158" meta:character-count="348" meta:non-whitespace-character-count="158"/>
    <meta:generator>NDC_ODF_Application_Tools/1.0.3$Windows_x86 LibreOffice_project/8ad3e16aadc5e73175a2d44b1abec8638aa18880</meta:generator>
  </office:meta>
</office:document-meta>
</file>