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標楷體" fo:font-size="18pt" style:font-size-asian="18pt" style:font-size-complex="18pt"/>
    </style:style>
    <style:style style:name="P7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8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2777in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縮排3" style:list-style-name="LFO1" style:family="paragraph">
      <style:paragraph-properties fo:text-align="star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本文縮排3" style:family="paragraph">
      <style:paragraph-properties fo:margin-left="0.5in" fo:text-indent="0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9" style:parent-style-name="本文縮排3" style:list-style-name="LFO1" style:family="paragraph">
      <style:text-properties fo:font-size="14pt" style:font-size-asian="14pt" style:font-size-complex="14pt"/>
    </style:style>
    <style:style style:name="P50" style:parent-style-name="內文" style:family="paragraph">
      <style:paragraph-properties fo:text-align="center" fo:line-height="0.2222in" fo:margin-right="0.7798in"/>
      <style:text-properties style:font-name="標楷體" fo:font-size="14pt" style:font-size-asian="14pt"/>
    </style:style>
    <style:style style:name="TableColumn52" style:family="table-column">
      <style:table-column-properties style:column-width="2.7027in"/>
    </style:style>
    <style:style style:name="TableColumn53" style:family="table-column">
      <style:table-column-properties style:column-width="0.3138in"/>
    </style:style>
    <style:style style:name="TableColumn54" style:family="table-column">
      <style:table-column-properties style:column-width="0.3583in"/>
    </style:style>
    <style:style style:name="TableColumn55" style:family="table-column">
      <style:table-column-properties style:column-width="0.3583in"/>
    </style:style>
    <style:style style:name="TableColumn56" style:family="table-column">
      <style:table-column-properties style:column-width="0.3583in"/>
    </style:style>
    <style:style style:name="TableColumn57" style:family="table-column">
      <style:table-column-properties style:column-width="0.3583in"/>
    </style:style>
    <style:style style:name="TableColumn58" style:family="table-column">
      <style:table-column-properties style:column-width="0.3583in"/>
    </style:style>
    <style:style style:name="TableColumn59" style:family="table-column">
      <style:table-column-properties style:column-width="0.3583in"/>
    </style:style>
    <style:style style:name="TableColumn60" style:family="table-column">
      <style:table-column-properties style:column-width="0.3583in"/>
    </style:style>
    <style:style style:name="TableColumn61" style:family="table-column">
      <style:table-column-properties style:column-width="0.3583in"/>
    </style:style>
    <style:style style:name="TableColumn62" style:family="table-column">
      <style:table-column-properties style:column-width="0.709in"/>
    </style:style>
    <style:style style:name="Table51" style:family="table">
      <style:table-properties style:width="6.5923in" fo:margin-left="0in" table:align="center"/>
    </style:style>
    <style:style style:name="TableRow63" style:family="table-row">
      <style:table-row-properties style:row-height="0.560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2222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222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Row91" style:family="table-row">
      <style:table-row-properties style:row-height="0.654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2222in"/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2222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row-height="0.544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2222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972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ableRow107" style:family="table-row">
      <style:table-row-properties style:row-height="0.6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start" style:line-height-at-least="0.2222in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P119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P125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26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27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28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29" style:parent-style-name="內文" style:family="paragraph">
      <style:paragraph-properties fo:line-height="0.3472in" fo:margin-left="0.25in" fo:margin-right="0.1958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/>
    </style:style>
    <style:style style:name="T131" style:parent-style-name="預設段落字型" style:family="text">
      <style:text-properties style:font-name="標楷體" fo:font-size="14pt" style:font-size-asian="14pt"/>
    </style:style>
    <style:style style:name="T132" style:parent-style-name="預設段落字型" style:family="text">
      <style:text-properties style:font-name="標楷體" fo:font-size="14pt" style:font-size-asian="14pt"/>
    </style:style>
    <style:style style:name="T133" style:parent-style-name="預設段落字型" style:family="text">
      <style:text-properties style:font-name="標楷體" fo:font-size="14pt" style:font-size-asian="14pt"/>
    </style:style>
    <style:style style:name="T134" style:parent-style-name="預設段落字型" style:family="text">
      <style:text-properties style:font-name="標楷體" fo:font-size="14pt" style:font-size-asian="14pt"/>
    </style:style>
    <style:style style:name="T135" style:parent-style-name="預設段落字型" style:family="text">
      <style:text-properties style:font-name="標楷體" fo:font-size="14pt" style:font-size-asian="14pt"/>
    </style:style>
    <style:style style:name="T136" style:parent-style-name="預設段落字型" style:family="text">
      <style:text-properties style:font-name="標楷體" fo:font-size="14pt" style:font-size-asian="14pt"/>
    </style:style>
    <style:style style:name="T137" style:parent-style-name="預設段落字型" style:family="text">
      <style:text-properties style:font-name="標楷體" fo:font-size="14pt" style:font-size-asian="14pt"/>
    </style:style>
    <style:style style:name="T138" style:parent-style-name="預設段落字型" style:family="text">
      <style:text-properties style:font-name="標楷體" fo:font-size="14pt" style:font-size-asian="14pt"/>
    </style:style>
    <style:style style:name="T139" style:parent-style-name="預設段落字型" style:family="text">
      <style:text-properties style:font-name="標楷體" fo:font-size="14pt" style:font-size-asian="14pt"/>
    </style:style>
    <style:style style:name="T140" style:parent-style-name="預設段落字型" style:family="text">
      <style:text-properties style:font-name="標楷體" fo:font-size="14pt" style:font-size-asian="14pt"/>
    </style:style>
    <style:style style:name="T141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2">機關名稱</text:span><text:span text:style-name="T3">：</text:span><text:span text:style-name="T4">臺中市立豐原商業高級中等學校</text:span></text:p>
      <text:p text:style-name="P5">公務人員育嬰留職停薪期間</text:p>
      <text:p text:style-name="P6">繼續繳付公務人員退休撫卹基金費用選擇書</text:p>
      <text:p text:style-name="P7"/>
      <text:p text:style-name="P8">為保障您的權益，請詳閱以下說明再行選填：</text:p>
      <text:list text:style-name="LFO1" text:continue-numbering="true">
        <text:list-item>
          <text:p text:style-name="P9"><text:span text:style-name="T10">依公務人員退休資遣撫卹法第</text:span><text:span text:style-name="T11">7</text:span><text:span text:style-name="T12">條第</text:span><text:span text:style-name="T13">4</text:span><text:span text:style-name="T14">項規定，</text:span><text:span text:style-name="T15">公務人員自</text:span><text:span text:style-name="T16">106</text:span><text:span text:style-name="T17">年</text:span><text:span text:style-name="T18">8</text:span><text:span text:style-name="T19">月</text:span><text:span text:style-name="T20">11</text:span><text:span text:style-name="T21">日以後之育嬰留職停薪年資，得選擇按月並</text:span><text:span text:style-name="T22">全額負擔，</text:span><text:bookmark-start text:name="_Hlk69098484"/><text:span text:style-name="T23">繼續繳付</text:span><text:bookmark-end text:name="_Hlk69098484"/><text:span text:style-name="T24">公務人員退休撫卹基金（以下簡稱退撫基金）費用，並應於申請留職停薪時，同時填具本選擇書一式</text:span><text:span text:style-name="T25">2</text:span><text:span text:style-name="T26">份，</text:span><text:span text:style-name="T27">1</text:span><text:span text:style-name="T28">份由當事人留存，</text:span><text:span text:style-name="T29">1</text:span><text:span text:style-name="T30">份由服務</text:span><text:span text:style-name="T31">機關存查。</text:span><text:span text:style-name="T32">一經選定繼續繳付後，不得變更。</text:span></text:p>
        </text:list-item>
        <text:list-item>
          <text:p text:style-name="P33"><text:span text:style-name="T34">公務人員育嬰留職停薪期滿之日，接續於同一服務機關以同一事由（即同一子女）延長留職停薪期限時，不得變更原繼續繳付退撫基金費用之選擇。</text:span></text:p>
        </text:list-item>
        <text:list-item>
          <text:p text:style-name="P35"><text:span text:style-name="T36">選擇繼續繳付退撫基金費用</text:span><text:span text:style-name="T37">之權益：</text:span></text:p>
        </text:list-item>
      </text:list>
      <text:p text:style-name="P38"><text:span text:style-name="T39">選擇繼續按月或遞延</text:span><text:span text:style-name="T40">3</text:span><text:span text:style-name="T41">年全額繳付退撫基金費用者，是項育嬰留職停薪年資得併計公務人員退休、資遣或撫卹年資。至於選擇</text:span><text:span text:style-name="T42">停止</text:span><text:span text:style-name="T43">繳付</text:span><text:span text:style-name="T44">退撫基金費用者，</text:span><text:span text:style-name="T45">是項育嬰</text:span><text:span text:style-name="T46">留職停薪期間不得併計上述年資</text:span><text:span text:style-name="T47">，日後亦不得要求補繳該期間之退撫基金費用</text:span><text:span text:style-name="T48">。</text:span></text:p>
      <text:list text:style-name="LFO1" text:continue-numbering="true">
        <text:list-item>
          <text:p text:style-name="P49">110年3月31日以前已奉准育嬰留職停薪尚未回職復薪，並於110年4月1日以後仍在育嬰留職停薪者，於接獲服務機關通知後，應照第一點規定辦理。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公務人員姓名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身分證統一編號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留職停薪</text:p>
            <text:p text:style-name="P94">起訖日期</text:p>
          </table:table-cell>
          <table:table-cell table:style-name="TableCell95" table:number-columns-spanned="10">
            <text:p text:style-name="P96">自<text:s text:c="7"/>年<text:s text:c="7"/>月<text:s text:c="7"/>日</text:p>
            <text:p text:style-name="P97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選擇繼續繳付退撫基金費用</text:p>
          </table:table-cell>
          <table:table-cell table:style-name="TableCell101" table:number-columns-spanned="10">
            <text:p text:style-name="P102"><text:span text:style-name="T103">□<text:s/></text:span><text:span text:style-name="T104">繼續</text:span><text:span text:style-name="T105"><text:s text:c="8"/>□<text:s/></text:span><text:span text:style-name="T106">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繼續繳付退撫基金費用</text:span><text:span text:style-name="T111">方式</text:span></text:p>
            <text:p text:style-name="P112"><text:span text:style-name="T113">（停止繳付人員免填）</text:span></text:p>
          </table:table-cell>
          <table:table-cell table:style-name="TableCell114" table:number-columns-spanned="10">
            <text:p text:style-name="P115"><text:span text:style-name="T116">□</text:span><text:span text:style-name="T117">繼續按月</text:span><text:span text:style-name="T118">繳付</text:span></text:p>
            <text:p text:style-name="P119"><text:span text:style-name="T120">□</text:span><text:span text:style-name="T121">遞延</text:span><text:span text:style-name="T122">3</text:span><text:span text:style-name="T123">年</text:span><text:span text:style-name="T124">繳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 text:c="3"/>立<text:s text:c="2"/>選　擇<text:s text:c="2"/>書<text:s text:c="2"/>人<text:s/>：<text:s text:c="20"/>（簽名或蓋章）<text:s/></text:p>
      <text:p text:style-name="P126"><text:s text:c="3"/>聯<text:s text:c="3"/>絡<text:s text:c="3"/>地<text:s text:c="4"/>址<text:s/>：</text:p>
      <text:p text:style-name="P127"><text:s text:c="3"/>聯<text:s text:c="3"/>絡<text:s text:c="3"/>電<text:s text:c="4"/>話<text:s/>：</text:p>
      <text:p text:style-name="P128"><text:s text:c="3"/>服務機關（構）學校<text:s/>：臺中市立豐原商業高級中等學校</text:p>
      <text:p text:style-name="P129"><text:span text:style-name="T130"><text:s text:c="3"/></text:span><text:span text:style-name="T131">填</text:span><text:span text:style-name="T132"><text:s text:c="3"/></text:span><text:span text:style-name="T133">寫</text:span><text:span text:style-name="T134"><text:s text:c="3"/></text:span><text:span text:style-name="T135">日</text:span><text:span text:style-name="T136"><text:s text:c="4"/></text:span><text:span text:style-name="T137">期</text:span><text:span text:style-name="T138"><text:s/></text:span><text:span text:style-name="T139">：　　　　　年　　　　　月　　　</text:span><text:span text:style-name="T140"><text:s text:c="5"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/>
      <style:text-properties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user</dc:creator>
    <meta:creation-date>2021-04-28T00:18:00Z</meta:creation-date>
    <dc:date>2021-04-28T00:18:00Z</dc:date>
    <meta:print-date>2017-08-07T09:34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1" meta:word-count="119" meta:character-count="799" meta:row-count="5" meta:non-whitespace-character-count="681"/>
  </office:meta>
</office:document-meta>
</file>