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727in"/>
    </style:style>
    <style:style style:name="TableColumn6" style:family="table-column">
      <style:table-column-properties style:column-width="0.0354in"/>
    </style:style>
    <style:style style:name="TableColumn7" style:family="table-column">
      <style:table-column-properties style:column-width="0.443in"/>
    </style:style>
    <style:style style:name="TableColumn8" style:family="table-column">
      <style:table-column-properties style:column-width="0.652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5166in"/>
    </style:style>
    <style:style style:name="TableColumn12" style:family="table-column">
      <style:table-column-properties style:column-width="0.3131in"/>
    </style:style>
    <style:style style:name="TableColumn13" style:family="table-column">
      <style:table-column-properties style:column-width="0.1409in"/>
    </style:style>
    <style:style style:name="TableColumn14" style:family="table-column">
      <style:table-column-properties style:column-width="0.0736in"/>
    </style:style>
    <style:style style:name="TableColumn15" style:family="table-column">
      <style:table-column-properties style:column-width="0.076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0951in"/>
    </style:style>
    <style:style style:name="TableColumn18" style:family="table-column">
      <style:table-column-properties style:column-width="0.8062in"/>
    </style:style>
    <style:style style:name="TableColumn19" style:family="table-column">
      <style:table-column-properties style:column-width="0.2916in"/>
    </style:style>
    <style:style style:name="Table3" style:family="table">
      <style:table-properties style:width="6.575in" style:rel-width="100%" fo:margin-left="0in" table:align="left"/>
    </style:style>
    <style:style style:name="TableRow20" style:family="table-row">
      <style:table-row-properties style:row-height="0.452in" fo:keep-together="always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in"/>
    </style:style>
    <style:style style:name="T27" style:parent-style-name="預設段落字型" style:family="text">
      <style:text-properties style:font-name="新細明體" fo:font-size="8pt" style:font-size-asian="8pt" style:font-size-complex="8pt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" style:family="table-row">
      <style:table-row-properties style:row-height="0.4868in" fo:keep-together="always"/>
    </style:style>
    <style:style style:name="P3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-asian="標楷體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2" style:family="table-row">
      <style:table-row-properties style:row-height="0.5006in" fo:keep-together="always"/>
    </style:style>
    <style:style style:name="P5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row-height="0.7541in" fo:keep-together="always"/>
    </style:style>
    <style:style style:name="TableCell60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text-indent="0.1666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80" style:family="table-row">
      <style:table-row-properties style:row-height="0.9569in" fo:keep-together="always"/>
    </style:style>
    <style:style style:name="P81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89" style:family="table-row">
      <style:table-row-properties style:min-row-height="0.4479in" fo:keep-together="always"/>
    </style:style>
    <style:style style:name="P90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5826in" fo:keep-together="always"/>
    </style:style>
    <style:style style:name="P9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start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row-height="0.3756in" fo:keep-together="always"/>
    </style:style>
    <style:style style:name="P10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22" style:family="table-row">
      <style:table-row-properties style:row-height="0.6555in" fo:keep-together="always"/>
    </style:style>
    <style:style style:name="P12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row-height="3.2743in" fo:keep-together="always"/>
    </style:style>
    <style:style style:name="TableCell134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ableCell137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P145" style:parent-style-name="內文" style:family="paragraph">
      <style:paragraph-properties fo:text-align="justify" fo:line-height="0.1666in" fo:text-indent="0.1388in"/>
      <style:text-properties fo:font-size="10pt" style:font-size-asian="10pt" style:font-size-complex="10pt"/>
    </style:style>
    <style:style style:name="P146" style:parent-style-name="內文" style:family="paragraph">
      <style:paragraph-properties fo:text-align="justify" fo:line-height="0.1666in" fo:text-indent="0.1388in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P150" style:parent-style-name="內文" style:family="paragraph">
      <style:paragraph-properties fo:text-align="justify" fo:line-height="0.1666in" fo:margin-left="0.5548in" fo:text-indent="-0.4166in">
        <style:tab-stops/>
      </style:paragraph-properties>
      <style:text-properties fo:font-size="10pt" style:font-size-asian="10pt" style:font-size-complex="10pt"/>
    </style:style>
    <style:style style:name="P151" style:parent-style-name="內文" style:family="paragraph">
      <style:paragraph-properties fo:text-align="justify" fo:line-height="0.1666in" fo:margin-left="0.5548in" fo:text-indent="-0.4166in">
        <style:tab-stops/>
      </style:paragraph-properties>
      <style:text-properties fo:font-size="10pt" style:font-size-asian="10pt" style:font-size-complex="10pt"/>
    </style:style>
    <style:style style:name="P152" style:parent-style-name="內文" style:family="paragraph">
      <style:paragraph-properties fo:text-align="justify" fo:line-height="0.1666in" fo:text-indent="0.1388in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color="#0000FF" fo:font-size="10pt" style:font-size-asian="10pt" style:font-size-complex="10pt"/>
    </style:style>
    <style:style style:name="T155" style:parent-style-name="預設段落字型" style:family="text">
      <style:text-properties fo:color="#0000FF" fo:font-size="10pt" style:font-size-asian="10pt" style:font-size-complex="10pt"/>
    </style:style>
    <style:style style:name="P156" style:parent-style-name="內文" style:family="paragraph">
      <style:paragraph-properties fo:text-align="justify" fo:line-height="0.1666in" fo:text-indent="0.1388in"/>
    </style:style>
    <style:style style:name="T157" style:parent-style-name="預設段落字型" style:family="text">
      <style:text-properties fo:color="#0000FF" fo:font-size="10pt" style:font-size-asian="10pt" style:font-size-complex="10pt"/>
    </style:style>
    <style:style style:name="T158" style:parent-style-name="預設段落字型" style:family="text">
      <style:text-properties fo:color="#0000FF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60" style:parent-style-name="預設段落字型" style:family="text">
      <style:text-properties style:font-name="標楷體" fo:font-size="10pt" style:font-size-asian="10pt" style:font-size-complex="10pt"/>
    </style:style>
    <style:style style:name="T161" style:parent-style-name="預設段落字型" style:family="text">
      <style:text-properties style:font-name="標楷體" fo:font-size="10pt" style:font-size-asian="10pt" style:font-size-complex="10pt"/>
    </style:style>
    <style:style style:name="T162" style:parent-style-name="預設段落字型" style:family="text">
      <style:text-properties style:font-name="標楷體" fo:color="#0000FF" fo:font-size="10pt" style:font-size-asian="10pt" style:font-size-complex="10pt"/>
    </style:style>
    <style:style style:name="T163" style:parent-style-name="預設段落字型" style:family="text">
      <style:text-properties style:font-name="標楷體" fo:font-size="10pt" style:font-size-asian="10pt" style:font-size-complex="10pt"/>
    </style:style>
    <style:style style:name="T164" style:parent-style-name="預設段落字型" style:family="text">
      <style:text-properties style:font-name="標楷體" fo:font-size="10pt" style:font-size-asian="10pt" style:font-size-complex="10pt"/>
    </style:style>
    <style:style style:name="T165" style:parent-style-name="預設段落字型" style:family="text">
      <style:text-properties style:font-name="標楷體" fo:font-size="10pt" style:font-size-asian="10pt" style:font-size-complex="10pt"/>
    </style:style>
    <style:style style:name="T166" style:parent-style-name="預設段落字型" style:family="text">
      <style:text-properties style:font-name="標楷體" fo:font-size="10pt" style:font-size-asian="10pt" style:font-size-complex="10pt"/>
    </style:style>
    <style:style style:name="T167" style:parent-style-name="預設段落字型" style:family="text">
      <style:text-properties style:font-name="標楷體" fo:font-size="10pt" style:font-size-asian="10pt" style:font-size-complex="10pt"/>
    </style:style>
    <style:style style:name="T168" style:parent-style-name="預設段落字型" style:family="text">
      <style:text-properties style:font-name="標楷體" fo:font-size="10pt" style:font-size-asian="10pt" style:font-size-complex="10pt"/>
    </style:style>
    <style:style style:name="T169" style:parent-style-name="預設段落字型" style:family="text">
      <style:text-properties style:font-name="標楷體" fo:font-size="10pt" style:font-size-asian="10pt" style:font-size-complex="10pt"/>
    </style:style>
    <style:style style:name="T170" style:parent-style-name="預設段落字型" style:family="text">
      <style:text-properties style:font-name="標楷體" fo:font-size="10pt" style:font-size-asian="10pt" style:font-size-complex="10pt"/>
    </style:style>
    <style:style style:name="T171" style:parent-style-name="預設段落字型" style:family="text">
      <style:text-properties style:font-name="標楷體" fo:font-size="10pt" style:font-size-asian="10pt" style:font-size-complex="10pt"/>
    </style:style>
    <style:style style:name="T172" style:parent-style-name="預設段落字型" style:family="text">
      <style:text-properties style:font-name="標楷體" fo:font-size="10pt" style:font-size-asian="10pt" style:font-size-complex="10pt"/>
    </style:style>
    <style:style style:name="T173" style:parent-style-name="預設段落字型" style:family="text">
      <style:text-properties style:font-name="標楷體" fo:font-size="10pt" style:font-size-asian="10pt" style:font-size-complex="10pt"/>
    </style:style>
    <style:style style:name="T174" style:parent-style-name="預設段落字型" style:family="text">
      <style:text-properties style:font-name="標楷體" fo:font-size="10pt" style:font-size-asian="10pt" style:font-size-complex="10pt"/>
    </style:style>
    <style:style style:name="T175" style:parent-style-name="預設段落字型" style:family="text">
      <style:text-properties style:font-name="標楷體" fo:font-size="10pt" style:font-size-asian="10pt" style:font-size-complex="10pt"/>
    </style:style>
    <style:style style:name="T176" style:parent-style-name="預設段落字型" style:family="text">
      <style:text-properties style:font-name="標楷體" fo:font-size="10pt" style:font-size-asian="10pt" style:font-size-complex="10pt"/>
    </style:style>
    <style:style style:name="T177" style:parent-style-name="預設段落字型" style:family="text">
      <style:text-properties style:font-name="標楷體" fo:font-size="10pt" style:font-size-asian="10pt" style:font-size-complex="10pt"/>
    </style:style>
    <style:style style:name="T178" style:parent-style-name="預設段落字型" style:family="text">
      <style:text-properties style:font-name="標楷體" fo:font-size="10pt" style:font-size-asian="10pt" style:font-size-complex="10pt"/>
    </style:style>
    <style:style style:name="T179" style:parent-style-name="預設段落字型" style:family="text">
      <style:text-properties style:font-name="標楷體" fo:font-size="10pt" style:font-size-asian="10pt" style:font-size-complex="10pt"/>
    </style:style>
    <style:style style:name="T180" style:parent-style-name="預設段落字型" style:family="text">
      <style:text-properties style:font-name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182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18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18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26in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min-row-height="0.5979in" fo:keep-together="always"/>
    </style:style>
    <style:style style:name="TableCell20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P21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中市立豐原商業高級中等學校<text:s/>非<text:s/>育嬰留職停薪申請書</text:p>
      <text:p text:style-name="P2">申請日期：民國<text:s text:c="7"/>年<text:s text:c="7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申請人</text:p>
          </table:table-cell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><text:span text:style-name="T27">（</text:span><text:span text:style-name="T28">申請人</text:span><text:span text:style-name="T29">親自簽名）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單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到職</text:p>
            <text:p text:style-name="P42"><text:span text:style-name="T43">年月日</text:span></text:p>
          </table:table-cell>
          <table:table-cell table:style-name="TableCell44" table:number-columns-spanned="5">
            <text:p text:style-name="P45">年　　月　　日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教師聘期</text:p>
            <text:p text:style-name="P48">有效期間</text:p>
          </table:table-cell>
          <table:covered-table-cell/>
          <table:covered-table-cell/>
          <table:table-cell table:style-name="TableCell49" table:number-columns-spanned="6">
            <text:p text:style-name="P50">自 <text:s text:c="4"/>年 <text:s text:c="4"/>月 <text:s text:c="5"/>日起</text:p>
            <text:p text:style-name="P51">至 <text:s text:c="4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方式</text:p>
          </table:table-cell>
          <table:table-cell table:style-name="TableCell56" table:number-columns-spanned="14">
            <text:p text:style-name="P57">地址：</text:p>
            <text:p text:style-name="P58">電話： <text:s text:c="2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<text:span text:style-name="T62">申請原因及相關資料</text:span></text:p>
          </table:table-cell>
          <table:table-cell table:style-name="TableCell63" table:number-columns-spanned="15">
            <text:p text:style-name="P64"><text:span text:style-name="T65">□初次申請</text:span></text:p>
            <text:p text:style-name="P66">□繼續延長（原核准期間：自 　 年 <text:s text:c="2"/>月　 <text:s/>日起至 <text:s text:c="2"/>年 <text:s text:c="2"/>月　 <text:s/>日）</text:p>
            <text:p text:style-name="P67"><text:span text:style-name="T68">註：</text:span><text:span text:style-name="T69">除服兵役外，</text:span><text:span text:style-name="T70">初次申請最長</text:span><text:span text:style-name="T71">為2</text:span><text:span text:style-name="T72">年，</text:span><text:span text:style-name="T73">必要時</text:span><text:span text:style-name="T74">可再申請</text:span><text:span text:style-name="T75">延長</text:span><text:span text:style-name="T76">1</text:span><text:span text:style-name="T77">年，最長不得逾</text:span><text:span text:style-name="T78">3</text:span><text:span text:style-name="T79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15">
            <text:p text:style-name="P83">□服兵役<text:s text:c="5"/>　□侍親</text:p>
            <text:p text:style-name="P84">□擔任公職之配偶赴國外工作或進修，其期間在1年以上，須隨同出國</text:p>
            <text:p text:style-name="P85"><text:span text:style-name="T86">□其他（</text:span><text:span text:style-name="T87">請詳述原因</text:span><text:span text:style-name="T88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檢附証件</text:p>
          </table:table-cell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申請</text:p>
            <text:p text:style-name="P99"><text:span text:style-name="T100">期限</text:span></text:p>
          </table:table-cell>
          <table:table-cell table:style-name="TableCell101" table:number-columns-spanned="14">
            <text:p text:style-name="P102">自 <text:s text:c="5"/>年 <text:s text:c="5"/>月 <text:s text:c="5"/>日起至　 <text:s text:c="4"/>年　 <text:s text:c="2"/><text:s/>月 <text:s text:c="5"/>日止，</text:p>
            <text:p text:style-name="P103"><text:span text:style-name="T104">合計 <text:s text:c="5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 table:number-rows-spanned="2">
            <text:p text:style-name="P108">是否</text:p>
            <text:p text:style-name="P109">繼續參加保險</text:p>
            <text:p text:style-name="P110"><text:span text:style-name="T111">(</text:span><text:span text:style-name="T112">服兵役者除</text:span><text:span text:style-name="T113">外</text:span><text:span text:style-name="T114">）</text:span></text:p>
          </table:table-cell>
          <table:covered-table-cell/>
          <table:covered-table-cell/>
          <table:table-cell table:style-name="TableCell115" table:number-columns-spanned="7">
            <text:p text:style-name="P116">公教人員保險</text:p>
            <text:p text:style-name="P117">以同一原因連續留職停薪期間（含延長），不得更改</text:p>
            <text:p text:style-name="P118"/>
            <text:p text:style-name="P119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全民健康保險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7">
            <text:p text:style-name="P126">□續保（自付全額保險費）</text:p>
            <text:p text:style-name="P127">□退保</text:p>
            <text:p text:style-name="P128"><text:span text:style-name="T129">（均應填具同意書2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□續保<text:s text:c="5"/>□轉出</text:p>
            <text:p text:style-name="P132">□停保(預定出國6個月以上)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說明</text:span></text:p>
          </table:table-cell>
          <table:table-cell table:style-name="TableCell137" table:number-columns-spanned="15">
            <text:p text:style-name="P138">一、申請時請檢附本申請表及與申請原因有關之證明文件各一份。例如侍親者應檢附戶籍證件。</text:p>
            <text:p text:style-name="P139"><text:span text:style-name="T140">二、</text:span><text:span text:style-name="T141">除服兵役及侍親留職停薪外，應以學期為單位申請，職員以月為單位申請。</text:span></text:p>
            <text:p text:style-name="P142"><text:span text:style-name="T143">三、</text:span><text:span text:style-name="T144">留職停薪可能影響之權益如下，請妥慎考量：</text:span></text:p>
            <text:p text:style-name="P145">（一）考績(核)年度內連續任職達六個月者，辦理另予考績(核)，未滿六個月者，不予考績(核)。</text:p>
            <text:p text:style-name="P146"><text:span text:style-name="T147">（二）</text:span><text:span text:style-name="T148">除服兵役外，</text:span><text:span text:style-name="T149">留職停薪期間不計入退休（職）年資，復職後亦不得購買年資。</text:span></text:p>
            <text:p text:style-name="P150">（三）除因育嬰、侍親、配偶或子女重大傷病、依親而核准留職停薪者，其親屬死亡得依規定發給喪葬補助外，餘於留職停薪期間發生生活津貼之各項補助事故時，均不發給補助費。但服兵役者留職停薪，仍得核予各項補助。</text:p>
            <text:p text:style-name="P151">（四）留職停薪期間如選擇公保退保者，如發生公保給付事故時，不得請領給付。</text:p>
            <text:p text:style-name="P152"><text:span text:style-name="T153">（五）</text:span><text:span text:style-name="T154">留職停薪期滿復職，於次（學）年起始得併計以前服務年資核給休假，留職停薪前未休</text:span><text:span text:style-name="T155">畢之當</text:span></text:p>
            <text:p text:style-name="P156"><text:span text:style-name="T157"><text:s text:c="6"/></text:span><text:span text:style-name="T158">年度休假無法保留至復職後繼續實施。</text:span></text:p>
            <text:p text:style-name="P159"><text:span text:style-name="T160">四、</text:span><text:span text:style-name="T161">本申請書陳奉核可後，發給留職停薪</text:span><text:span text:style-name="T162">同意</text:span><text:span text:style-name="T163">函，留職停薪期滿前</text:span><text:span text:style-name="T164">20</text:span><text:span text:style-name="T165">天，或期滿前申請原因消滅時，應返校申請復職，逾期經學校通知仍不申請者，依聘約暨相關法令規定處理。</text:span><text:span text:style-name="T166">另依行政院</text:span><text:span text:style-name="T167">910227</text:span><text:span text:style-name="T168">院授人給字第</text:span><text:span text:style-name="T169">091020190</text:span><text:span text:style-name="T170">號函規定，服兵役留職停薪</text:span><text:span text:style-name="T171">者</text:span><text:span text:style-name="T172">，以實際復職報到日支薪</text:span><text:span text:style-name="T173">，</text:span><text:span text:style-name="T174">是類人員</text:span><text:span text:style-name="T175">應</text:span><text:span text:style-name="T176">於退伍</text:span><text:span text:style-name="T177">（或驗退）</text:span><text:span text:style-name="T178">生效</text:span><text:span text:style-name="T179">當</text:span><text:span text:style-name="T180">日返校辦理復職報到，以免年資中斷，權益受損。</text:span></text:p>
            <text:p text:style-name="P181">五、復職後，應配合機關學校當時業務（課務）需要，接受業務（課務）之安排，而不以留職停薪前原業務（課務）為限。</text:p>
            <text:p text:style-name="P182"><text:span text:style-name="T183">六、</text:span><text:span text:style-name="T184">所留通訊地址、號碼有變更者，應立即向本校人事室提出書面申請；有變更而未提出者，不得以本校復職通知之未送達為由，表示不服，尋求</text:span><text:span text:style-name="T185">相關</text:span><text:span text:style-name="T186">行政、司法之救濟。</text:span></text:p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申請人</text:p>
          </table:table-cell>
          <table:covered-table-cell/>
          <table:covered-table-cell/>
          <table:table-cell table:style-name="TableCell193" table:number-columns-spanned="2">
            <text:p text:style-name="P194">單位主管</text:p>
          </table:table-cell>
          <table:covered-table-cell/>
          <table:table-cell table:style-name="TableCell195" table:number-columns-spanned="3">
            <text:p text:style-name="P196">教務處</text:p>
          </table:table-cell>
          <table:covered-table-cell/>
          <table:covered-table-cell/>
          <table:table-cell table:style-name="TableCell197" table:number-columns-spanned="5">
            <text:p text:style-name="P198">總務處</text:p>
            <text:p text:style-name="P199">出納組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人事室</text:p>
          </table:table-cell>
          <table:table-cell table:style-name="TableCell202" table:number-columns-spanned="2">
            <text:p text:style-name="P203">校長批示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8659in" fo:margin-bottom="0.374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留職停薪申請書(申請育嬰、進修以外之留職停薪者用)</dc:title>
    <dc:subject>學校人事機構品管圈活動</dc:subject>
    <meta:keyword>人力科 學校人事機構品管圈活動</meta:keyword>
    <meta:initial-creator>基隆市政府</meta:initial-creator>
    <dc:creator>USER</dc:creator>
    <meta:creation-date>2017-02-15T02:45:00Z</meta:creation-date>
    <dc:date>2017-02-15T02:45:00Z</dc:date>
    <meta:print-date>2009-09-07T08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89" meta:row-count="9" meta:non-whitespace-character-count="1099"/>
  </office:meta>
</office:document-meta>
</file>