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/>
    </style:style>
    <style:style style:name="T5" style:parent-style-name="預設段落字型" style:family="text">
      <style:text-properties style:font-name="標楷體" fo:font-size="24pt" style:font-size-asian="24pt" style:font-size-complex="24pt"/>
    </style:style>
    <style:style style:name="T6" style:parent-style-name="預設段落字型" style:family="text">
      <style:text-properties style:font-name="標楷體" fo:font-size="24pt" style:font-size-asian="24pt" style:font-size-complex="24pt"/>
    </style:style>
    <style:style style:name="P7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P12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3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T38" style:parent-style-name="預設段落字型" style:family="text">
      <style:text-properties fo:color="#000000" style:letter-kerning="true" fo:font-size="14pt" style:font-size-asian="14pt" style:font-size-complex="14pt"/>
    </style:style>
    <style:style style:name="T39" style:parent-style-name="預設段落字型" style:family="text">
      <style:text-properties fo:color="#000000" style:letter-kerning="true" fo:font-size="14pt" style:font-size-asian="14pt" style:font-size-complex="14pt"/>
    </style:style>
    <style:style style:name="T40" style:parent-style-name="預設段落字型" style:family="text">
      <style:text-properties fo:color="#000000" style:letter-kerning="true" fo:font-size="14pt" style:font-size-asian="14pt" style:font-size-complex="14pt"/>
    </style:style>
    <style:style style:name="P41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4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5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50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56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7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8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9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6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7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9" style:family="table-column">
      <style:table-column-properties style:column-width="2.6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Column97" style:family="table-column">
      <style:table-column-properties style:column-width="0.3583in"/>
    </style:style>
    <style:style style:name="TableColumn98" style:family="table-column">
      <style:table-column-properties style:column-width="0.3583in"/>
    </style:style>
    <style:style style:name="TableColumn99" style:family="table-column">
      <style:table-column-properties style:column-width="0.3583in"/>
    </style:style>
    <style:style style:name="Table88" style:family="table">
      <style:table-properties style:width="6.2416in" fo:margin-left="0.6208in" table:align="lef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8" style:family="table-row">
      <style:table-row-properties style:row-height="0.472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line-height-at-least="0.2222in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letter-kerning="false" fo:font-size="14pt" style:font-size-asian="14pt" style:font-size-complex="14pt"/>
    </style:style>
    <style:style style:name="T139" style:parent-style-name="預設段落字型" style:family="text">
      <style:text-properties style:letter-kerning="false" fo:font-size="14pt" style:font-size-asian="14pt" style:font-size-complex="14pt"/>
    </style:style>
    <style:style style:name="T140" style:parent-style-name="預設段落字型" style:family="text">
      <style:text-properties style:letter-kerning="false" fo:font-size="14pt" style:font-size-asian="14pt" style:font-size-complex="14pt"/>
    </style:style>
    <style:style style:name="T141" style:parent-style-name="預設段落字型" style:family="text">
      <style:text-properties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972in">
        <style:tab-stops/>
      </style:paragraph-properties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ableRow157" style:family="table-row">
      <style:table-row-properties style:row-height="0.524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4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5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6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7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name="T190" style:parent-style-name="預設段落字型" style:family="text">
      <style:text-properties style:font-name="標楷體" fo:font-size="14pt" style:font-size-asian="14pt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text:span text:style-name="T5">1</text:span><text:span text:style-name="T6">0862</text:span></text:p>
      <text:p text:style-name="P7">公<text:s text:c="2"/>教<text:s text:c="2"/>人<text:s text:c="2"/>員<text:s text:c="2"/>保<text:s text:c="2"/>險</text:p>
      <text:p text:style-name="P8"><text:span text:style-name="T9">被保險人</text:span><text:span text:style-name="T10">育嬰</text:span><text:span text:style-name="T11">留職停薪選擇續（退）保同意書</text:span></text:p>
      <text:p text:style-name="P12"><text:tab/></text:p>
      <text:p text:style-name="P13">為保障您的權益，請詳閱以下說明再行選填：</text:p>
      <text:p text:style-name="P14"><text:span text:style-name="T15">一、被保險人</text:span><text:span text:style-name="T16">因</text:span><text:span text:style-name="T17">育嬰</text:span><text:span text:style-name="T18">申請</text:span><text:span text:style-name="T19">留職停薪</text:span><text:span text:style-name="T20">時，</text:span><text:span text:style-name="T21">應</text:span><text:span text:style-name="T22">選擇</text:span><text:span text:style-name="T23">於留職停薪期間</text:span><text:span text:style-name="T24">「續保」或「退保」，</text:span><text:span text:style-name="T25">並</text:span><text:span text:style-name="T26">自留職停薪生效日起</text:span><text:span text:style-name="T27">60</text:span><text:span text:style-name="T28">日內填具</text:span><text:span text:style-name="T29">同意書一式</text:span><text:span text:style-name="T30">2</text:span><text:span text:style-name="T31">份</text:span><text:span text:style-name="T32">，</text:span><text:span text:style-name="T33">1</text:span><text:span text:style-name="T34">份由要保機關存查，</text:span><text:span text:style-name="T35">1</text:span><text:span text:style-name="T36">份由要保機關</text:span><text:span text:style-name="T37">併同異動名冊</text:span><text:span text:style-name="T38">送</text:span><text:span text:style-name="T39">公教保險部</text:span><text:span text:style-name="T40">辦理。一經選定後，不得變更。</text:span></text:p>
      <text:p text:style-name="P41"><text:span text:style-name="T42">二、被保險人留職停薪期滿之日，接續於同一要保機關以同一事由</text:span><text:span text:style-name="T43">（即同一子女）</text:span><text:span text:style-name="T44">辦理留職停薪或延長留職停薪期限時，不得變更原選擇之續（退）保方式。</text:span></text:p>
      <text:p text:style-name="P45"><text:span text:style-name="T46">三、</text:span><text:span text:style-name="T47">選擇續（退）保</text:span><text:span text:style-name="T48">之保險權益：</text:span></text:p>
      <text:p text:style-name="P49">（一）選擇續保者：</text:p>
      <text:p text:style-name="P50"><text:span text:style-name="T51">1</text:span><text:span text:style-name="T52">、</text:span><text:span text:style-name="T53">僅須繳納自付部分保險費，並得選擇按月或遞延</text:span><text:span text:style-name="T54">3</text:span><text:span text:style-name="T55">年繳納。</text:span></text:p>
      <text:p text:style-name="P56">2、留職停薪期間計列為保險有效年資。</text:p>
      <text:p text:style-name="P57">3、留職停薪期間如發生保險事故，得請領保險給付。</text:p>
      <text:p text:style-name="P58">（二）選擇退保者：</text:p>
      <text:list text:style-name="LFO8" text:continue-numbering="true">
        <text:list-item>
          <text:p text:style-name="P59"><text:span text:style-name="T60">停止繳納保險費</text:span><text:span text:style-name="T61">，日後不得要求補繳留職停薪期間之保險費改辦續保</text:span><text:span text:style-name="T62">。</text:span><text:span text:style-name="T63"><text:s/></text:span></text:p>
        </text:list-item>
        <text:list-item>
          <text:p text:style-name="P64"><text:span text:style-name="T65">留職停薪期間無保險年資。</text:span></text:p>
        </text:list-item>
        <text:list-item>
          <text:p text:style-name="P66"><text:span text:style-name="T67">留職停薪期間如發生</text:span><text:span text:style-name="T68">保險事故</text:span><text:span text:style-name="T69">，不得請領</text:span><text:span text:style-name="T70">保險</text:span><text:span text:style-name="T71">給付。</text:span></text:p>
        </text:list-item>
      </text:list>
      <text:p text:style-name="P72"><text:span text:style-name="T73">四、</text:span><text:span text:style-name="T74">選擇續保之被保險人，續保期間</text:span><text:span text:style-name="T7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6"><text:span text:style-name="T77">五、</text:span><text:span text:style-name="T78">選擇續保之被保險人，逾60日未繳納其</text:span><text:span text:style-name="T79">應自付保險費，或未繳納</text:span><text:span text:style-name="T80">依法遞延繳納之自付部分保險費</text:span><text:span text:style-name="T81">者</text:span><text:span text:style-name="T82">，應溯自未繳納保險費之日起，</text:span><text:span text:style-name="T83">視為退保</text:span><text:span text:style-name="T84">。其於欠繳保險費期間發生</text:span><text:span text:style-name="T85">保險</text:span><text:span text:style-name="T86">事故所領取之保險給付，應依法追還。</text:span></text:p>
      <text:p text:style-name="P87"><text:s text:c="5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被保險人姓名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身分證統一編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嬰</text:span><text:span text:style-name="T132"><text:s text:c="3"/></text:span><text:span text:style-name="T133">兒</text:span><text:span text:style-name="T134"><text:s text:c="3"/></text:span><text:span text:style-name="T135">出</text:span><text:span text:style-name="T136"><text:s text:c="3"/></text:span><text:span text:style-name="T137">生</text:span><text:span text:style-name="T138"><text:s text:c="2"/></text:span><text:span text:style-name="T139">日</text:span><text:span text:style-name="T140"><text:s text:c="2"/></text:span><text:span text:style-name="T141">期</text:span></text:p>
          </table:table-cell>
          <table:table-cell table:style-name="TableCell142" table:number-columns-spanned="10">
            <text:p text:style-name="P143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留職停薪</text:p>
            <text:p text:style-name="P147">起訖日期</text:p>
          </table:table-cell>
          <table:table-cell table:style-name="TableCell148" table:number-columns-spanned="10">
            <text:p text:style-name="P149">自<text:s text:c="7"/>年<text:s text:c="7"/>月<text:s text:c="7"/>日</text:p>
            <text:p text:style-name="P150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選擇續（退）保</text:p>
          </table:table-cell>
          <table:table-cell table:style-name="TableCell154" table:number-columns-spanned="10">
            <text:p text:style-name="P155"><text:span text:style-name="T156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保險費繳納方式</text:p>
            <text:p text:style-name="P160">（退保人員免填）</text:p>
          </table:table-cell>
          <table:table-cell table:style-name="TableCell161" table:number-columns-spanned="10">
            <text:p text:style-name="P162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 text:c="2"/><text:s/>立<text:s/><text:s/>同<text:s/><text:s/>意<text:s/><text:s/>書<text:s/><text:s/>人<text:s/>： <text:s text:c="13"/><text:s text:c="4"/><text:s text:c="4"/>（簽名或蓋章）<text:s/></text:p>
      <text:p text:style-name="P164"><text:s text:c="2"/><text:s/>聯<text:s text:c="2"/><text:s/>絡<text:s/><text:s text:c="2"/>地<text:s/><text:s/><text:s/><text:s/>址<text:s/>：</text:p>
      <text:p text:style-name="P165"><text:s text:c="2"/><text:s/>聯<text:s text:c="2"/><text:s/>絡<text:s/><text:s text:c="2"/>電<text:s text:c="2"/><text:s text:c="2"/>話<text:s/>：</text:p>
      <text:p text:style-name="P166"><text:s text:c="2"/><text:s/>服務機關（構）學校<text:s/>：臺中市立豐原商業高級中等學校</text:p>
      <text:p text:style-name="P167"><text:span text:style-name="T168"><text:s text:c="3"/>填</text:span><text:span text:style-name="T169"><text:s/></text:span><text:span text:style-name="T170"><text:s/></text:span><text:span text:style-name="T171"><text:s/></text:span><text:span text:style-name="T172">寫</text:span><text:span text:style-name="T173"><text:s/></text:span><text:span text:style-name="T174"><text:s/></text:span><text:span text:style-name="T175"><text:s/></text:span><text:span text:style-name="T176">日</text:span><text:span text:style-name="T177"><text:s/></text:span><text:span text:style-name="T178"><text:s text:c="2"/></text:span><text:span text:style-name="T179"><text:s/></text:span><text:span text:style-name="T180">期</text:span><text:span text:style-name="T181"><text:s/></text:span><text:span text:style-name="T182">：</text:span><text:span text:style-name="T183">　</text:span><text:span text:style-name="T184">　　　　</text:span><text:span text:style-name="T185">年</text:span><text:span text:style-name="T186">　</text:span><text:span text:style-name="T187">　　　　</text:span><text:span text:style-name="T188">月</text:span><text:span text:style-name="T189">　</text:span><text:span text:style-name="T190">　</text:span><text:span text:style-name="T191">　　　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17-02-15T01:22:00Z</meta:creation-date>
    <dc:date>2017-02-15T01:22:00Z</dc:date>
    <meta:print-date>2014-03-10T03:52:00Z</meta:print-date>
    <meta:template xlink:href="Normal.dotm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5" meta:character-count="1042" meta:row-count="7" meta:non-whitespace-character-count="889"/>
  </office:meta>
</office:document-meta>
</file>